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F#m F#m Bm C#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F#m E F#m E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F#m</text:p>
      <text:p><text:s text:c="59"/>E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A <text:s/>E A <text:s/>E</text:p>
      <text:p>Tous les enfants de <text:span text:style-name="Measure_20__23_2">Jah</text:span> ne virent pas au cli<text:span text:style-name="Measure_20__23_1">ché</text:span> <text:s text:c="5"/>F#m E F#m E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2258064516128in" fo:page-width="8.91129032258064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